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85cm" fo:margin-left="-0.191cm" fo:margin-top="0cm" fo:margin-bottom="0cm" table:align="left" style:writing-mode="lr-tb"/>
    </style:style>
    <style:style style:name="Таблица1.A" style:family="table-column">
      <style:table-column-properties style:column-width="1.637cm"/>
    </style:style>
    <style:style style:name="Таблица1.B" style:family="table-column">
      <style:table-column-properties style:column-width="1.305cm"/>
    </style:style>
    <style:style style:name="Таблица1.C" style:family="table-column">
      <style:table-column-properties style:column-width="1.304cm"/>
    </style:style>
    <style:style style:name="Таблица1.E" style:family="table-column">
      <style:table-column-properties style:column-width="1.739cm"/>
    </style:style>
    <style:style style:name="Таблица1.F" style:family="table-column">
      <style:table-column-properties style:column-width="1.309cm"/>
    </style:style>
    <style:style style:name="Таблица1.I" style:family="table-column">
      <style:table-column-properties style:column-width="1.741cm"/>
    </style:style>
    <style:style style:name="Таблица1.K" style:family="table-column">
      <style:table-column-properties style:column-width="1.536cm"/>
    </style:style>
    <style:style style:name="Таблица1.1" style:family="table-row">
      <style:table-row-properties style:min-row-height="0.67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639cm" style:keep-together="true" fo:keep-together="auto"/>
    </style:style>
    <style:style style:name="Таблица1.4" style:family="table-row">
      <style:table-row-properties style:min-row-height="0.711cm" style:keep-together="true" fo:keep-together="auto"/>
    </style:style>
    <style:style style:name="P1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fo:language="kk" fo:country="KZ" fo:font-weight="bold" style:font-size-asian="14pt" style:font-weight-asian="bold" style:font-name-complex="Times New Roman1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/>
    </style:style>
    <style:style style:name="P6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48pt" fo:language="kk" fo:country="KZ" fo:font-weight="bold" style:font-size-asian="48pt" style:font-weight-asian="bold" style:font-name-complex="Times New Roman1" style:font-size-complex="48pt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Times New Roman" fo:font-size="14pt" fo:language="kk" fo:country="KZ" fo:font-style="italic" style:font-size-asian="14pt" style:font-style-asian="italic" style:font-name-complex="Times New Roman1" style:font-size-complex="14pt" style:font-style-complex="italic"/>
    </style:style>
    <style:style style:name="P12" style:family="paragraph" style:parent-style-name="No_20_Spacing">
      <style:paragraph-properties fo:text-align="justify" style:justify-single-word="false"/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P14" style:family="paragraph" style:parent-style-name="No_20_Spacing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text-align="justify" style:justify-single-word="false"/>
      <style:text-properties fo:color="#000000" style:font-name="Times New Roman" fo:font-size="14pt" fo:language="kk" fo:country="KZ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kk" fo:country="KZ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1"/>
    </style:style>
    <style:style style:name="T7" style:family="text">
      <style:text-properties style:font-name="Times New Roman" fo:font-size="18pt" fo:language="kk" fo:country="KZ" fo:font-style="italic" style:font-size-asian="18pt" style:font-style-asian="italic" style:font-name-complex="Times New Roman1"/>
    </style:style>
    <style:style style:name="T8" style:family="text">
      <style:text-properties style:font-name="Times New Roman" fo:font-size="18pt" fo:language="kk" fo:country="KZ" fo:font-style="italic" fo:font-weight="bold" style:font-size-asian="18pt" style:font-style-asian="italic" style:font-weight-asian="bold" style:font-name-complex="Times New Roman1"/>
    </style:style>
    <style:style style:name="T9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language="kk" fo:country="KZ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tab/><text:tab/></text:span><text:span text:style-name="T6">ЖШСМ</text:span><text:span text:style-name="T2">«Ажар Ана-2017» бөбекжай балабақшасы</text:span></text:p>
      <text:p text:style-name="P8"/>
      <text:p text:style-name="P8"/>
      <text:p text:style-name="P8"><text:s text:c="12"/>Тренинг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"/></text:p>
      <text:p text:style-name="P3"><text:s text:c="1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2">Тақырыбы</text:span><text:span text:style-name="T8">:</text:span><text:span text:style-name="T7"> «Жұбымыз жарасқан әріптестерміз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Өткізген: Саметова Сания</text:p>
      <text:p text:style-name="P9"><text:soft-page-break/><text:span text:style-name="T3"><text:s text:c="3"/>Мақсаты: </text:span><text:span text:style-name="T1">Педагогтердің позитивтік көңіл-күйін көтеру, жүйке жүйесін демалдыру, бір-біріне деген құндылықты ояту, сергектік, адамгершілік қатынасын қалыптастыру және ұжымды ауызбіршілікке шақыру </text:span></text:p>
      <text:p text:style-name="P9"><text:span text:style-name="T3">Керекті құрал-жабдықтар: </text:span><text:span text:style-name="T1">А4 форматы, <text:s/>маркер, жіп, қайшы, түрлі-түсті карточкалар, доп.</text:span></text:p>
      <text:p text:style-name="P9"><text:span text:style-name="T5">I. Кіріспе.</text:span><text:span text:style-name="T4"> «Дәстүрлі емес сәлемдесу» ойыны</text:span></text:p>
      <text:p text:style-name="P9"><text:span text:style-name="T5">II. «</text:span><text:span text:style-name="T11">Сіз қандай жұмыскерсіз?</text:span><text:span text:style-name="T5">» проективті әдістемесі</text:span></text:p>
      <text:p text:style-name="P7">III. «Сіздің адам тани білу мүмкіндігіңіз қандай?» тесті</text:p>
      <text:p text:style-name="P9"><text:span text:style-name="T5">IV. «</text:span><text:span text:style-name="T11">Лабиринт немесе жіптік курс» тренингі</text:span></text:p>
      <text:p text:style-name="P7">V. «Ат арба» тренингі</text:p>
      <text:p text:style-name="P10">VІ. «Жақсы тілек-жылы жүрек»қорытындылау сәті </text:p>
      <text:p text:style-name="P9"><text:span text:style-name="T3">Психолог сөзі: </text:span><text:span text:style-name="T1"><text:s/>Қайырлы күн! Құрметті ұжымдастар! Көңіл-күйлеріңіз қалай? Мен сіздермен қазір психологиялық тренинг сабағын жүргіземін. Бүгінгі тренинг сабағына қош келдіңіздер! Бұл психологиялық тренинг сіздердің бір жылғы оқу жылы бойында жағымды көңіл-күйде жүрулеріңізге арналған. Бүгін шамамыз келгенше жалпы ұжымдық көңіл-күйді көтеруге тырысамыз. Ол үшін біз өзімізге сенім мен үміт ұялатып, жылы шырай танытсақ, барлығы ойдағыдай болады.</text:span></text:p>
      <text:p text:style-name="P9"><text:span text:style-name="T5">I.</text:span><text:span text:style-name="T3"> «Дәстүрлі емес сәлемдесу» ойыны</text:span></text:p>
      <text:p text:style-name="P9"><text:span text:style-name="T1">Топ мүшелері ортаға шығып, шеңбер құрып тұрады. Содан соң жүргізуші сәлемдесудің ерекше бір түрімен қасындағы адаммен сәлемдеседі. Қалған қатысушылар бірін-бірі қайталамай, ерекше сәлемдесу тәсілін ойлап тауып, көршісімен амандасуы тиіс. Ойын осылайша жалғасады.</text:span></text:p>
      <text:p text:style-name="P7">III. «Сіздің адам тани білу мүмкіндігіңіз қандай?» тесті</text:p>
      <text:p text:style-name="P1">Күнделікті өмірде біздің әрқайсысымызға бір-бірімізді бағалау қажет болады. Оны үйрену оңай емес әрине, дегенмен мына ұсынылған тесттің көмегімен өз мүмкіндігіңізді байқап көруге болады. Олай болса біз адам тануда қаншалықты шатасады екенбіз, өзімізді тексеріп көрейік.</text:p>
      <text:p text:style-name="No_20_Spacing"><text:span text:style-name="T5">Нұсқаулық</text:span><text:span text:style-name="T1">: көп ойланбай ұсынылған нұсқалардан, өз көзқарасыңызға сәйкес бір жауапты белгілеңіз де, алған ұпайларды есептеп, нәтижесін көріңіз.</text:span></text:p>
      <text:p text:style-name="P1">Сұрақтар</text:p>
      <text:p text:style-name="P6">1. Сіздіңше әрқашанда ізетті, мәдениетті адамдар олар.....</text:p>
      <text:p text:style-name="P1"><text:s/>а) өте сыпайы, сүйкімді жандар</text:p>
      <text:p text:style-name="P1"><text:s/>б) қатаң тәрбиеленген адамдар</text:p>
      <text:p text:style-name="P1">в) жылпос, қулар деп есептеймін</text:p>
      <text:p text:style-name="P6"><text:s/>2. Сіз білетін, өзара ешқашан ұрысып-керіспейтін ерлі-зайыптылар одағы, сіздіңше олар...</text:p>
      <text:p text:style-name="P1"><text:s text:c="13"/>а) өте бақытты жандар</text:p>
      <text:p text:style-name="P1"><text:s/><text:tab/> б) бір-біріне немқұрайлы жандар</text:p>
      <text:p text:style-name="P1"><text:s text:c="13"/>в) бір-біріне сенбейтін жандар деп есептеймін</text:p>
      <text:p text:style-name="P6">3. Сізге біреу бір көргеннен қалжыңдап, қызықты анекдоттар айтты, сіз ойлайсыз...</text:p>
      <text:p text:style-name="P1"><text:s text:c="3"/><text:tab/>а) өткір, жұғымды адамдар</text:p>
      <text:p text:style-name="P1"><text:s text:c="9"/><text:tab/>б) өзіне сенімсіздік белгісі, кемшілігін бүркемелегені</text:p>
      <text:p text:style-name="P1"><text:s text:c="9"/><text:tab/>в) жағымды көріну, тіл табысу үшін деп есептеймін</text:p>
      <text:p text:style-name="P6"><text:soft-page-break/>4. Сіз біреумен қызықты тақырыпта әңгімелесіп отырсыз, ол қолдарын ербеңдетіп қызу сөйлеп отыр, сіз ойлайсыз..</text:p>
      <text:p text:style-name="P1"><text:s text:c="2"/>а) толқып, беріле айтқаннан</text:p>
      <text:p text:style-name="No_20_Spacing"><text:span text:style-name="T3"><text:s text:c="2"/></text:span><text:span text:style-name="T1">б) жалғандық, солай көріну үшін</text:span></text:p>
      <text:p text:style-name="P6"><text:s/>5. Сіз таныс біреуді жақынырақ білгіңіз келді, <text:s/>не істейсіз?</text:p>
      <text:p text:style-name="P1"><text:s text:c="10"/>а)онымен отырысқа, қонаққа бару не шақыру керек</text:p>
      <text:p text:style-name="P1"><text:s text:c="10"/>б) оның іс-әрекетін, жұмысын бақылаймын</text:p>
      <text:p text:style-name="P6"><text:s/>6. Ресторанда жаныңыздағы біреу қызметшіге көп ақша тастады, сіз ойлайсыз?</text:p>
      <text:p text:style-name="P1"><text:s text:c="10"/>а) <text:s/>өзін көрсету үшін</text:p>
      <text:p text:style-name="P1"><text:s text:c="10"/>б) қызметшіні өзіне бағындыру үшін</text:p>
      <text:p text:style-name="P1"><text:s text:c="10"/>в) ақкөңілділіктен деп есептеймін</text:p>
      <text:p text:style-name="No_20_Spacing"><text:span text:style-name="T1"><text:s/></text:span><text:span text:style-name="T3">7. Өздігінен ешқашан әңгіме бастамайтын <text:s/>тұйық адам туралы, сіз не ойлайсыз?</text:span></text:p>
      <text:p text:style-name="P1"><text:s text:c="10"/>а) күмәнді адам немесе сөйлегісі келмей отыр</text:p>
      <text:p text:style-name="P1"><text:s text:c="10"/>б) өте ұяң, қысылады</text:p>
      <text:p text:style-name="P1"><text:s text:c="10"/>в) өзіне сенімсіз, қысылып отыр деп</text:p>
      <text:p text:style-name="P6">8. Сіздіңше тар маңдайлы болу бұл...</text:p>
      <text:p text:style-name="P1"><text:s text:c="9"/>а) ақылы аз, білімсіздік белгісі</text:p>
      <text:p text:style-name="P1"><text:s text:c="9"/>б) бірбеткей адамдардың белгісі</text:p>
      <text:p text:style-name="P1"><text:s text:c="9"/>в) оған байланысты еш нәрсе жоқ деп есептеймін.</text:p>
      <text:p text:style-name="P6">9. Сөйлескенде көзге тура қарамайтын адамдар, олар</text:p>
      <text:p text:style-name="P1"><text:s text:c="9"/>а) жасық, өзіне сенімсіз жандар</text:p>
      <text:p text:style-name="P1"><text:s text:c="9"/>б) тайғақтық(сенімсіздік ұялатады) белгісі</text:p>
      <text:p text:style-name="P1"><text:s text:c="9"/>в) ұяң, бейтарап (бөтен ойы жоқ адам деп есептеймін)</text:p>
      <text:p text:style-name="P6">10. Бай әулетті болса да, үнемі арзан заттар алады, сіз ойлайсыз?</text:p>
      <text:p text:style-name="P1"><text:s text:c="9"/>а) ынсапты, қанағатшыл</text:p>
      <text:p text:style-name="P1"><text:s text:c="9"/>б) өте қарапайым</text:p>
      <text:p text:style-name="P1"><text:s text:c="9"/>в) сараң, өзіне қимайды екен деп ойлаймын.</text:p>
      <text:p text:style-name="P6">Кілті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column table:style-name="Таблица1.C"/>
        <table:table-column table:style-name="Таблица1.K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4">10</text:p>
          </table:table-cell>
        </table:table-row>
        <table:table-row table:style-name="Таблица1.2">
          <table:table-cell table:style-name="Таблица1.A1" office:value-type="string">
            <text:p text:style-name="P14">А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4</text:p>
          </table:table-cell>
        </table:table-row>
        <table:table-row table:style-name="Таблица1.1">
          <table:table-cell table:style-name="Таблица1.A1" office:value-type="string">
            <text:p text:style-name="P14">Б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2</text:p>
          </table:table-cell>
        </table:table-row>
        <table:table-row table:style-name="Таблица1.4"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</text:p>
          </table:table-cell>
        </table:table-row>
      </table:table>
      <text:p text:style-name="P6">35 ұпай</text:p>
      <text:p text:style-name="P1">Сіз адамдарды тани білесіз, бір көргеннен-ақ кімнің кім екенін бірден білесіз және шқашан қателеспейсіз. Сізді ешкім ешқашан алдап, арбап, пайдалана алмайды.</text:p>
      <text:p text:style-name="P6">26-34 ұпай</text:p>
      <text:p text:style-name="P1">Сіз не нәрсені әрқашан дұрыс шамалайсыз, сізден жақсы психолог шығар еді, бірақ кейде қателесіп жатсаңыз оны тез мойындағаныңыз жөн. Қателеспейтін адам болмайды ғой.</text:p>
      <text:p text:style-name="P6">16-25 ұпай </text:p>
      <text:p text:style-name="P1"><text:soft-page-break/>Сіз әрнәрсеге жеңіл қарап, тез, ойланбай қорыта саласыз, өзіндік ойыңыз да жоқ. Көбінесе біреудің айтқаныына ілесе кетеді екенсіз. Сабыр сақтап, байқап көріңіз!</text:p>
      <text:p text:style-name="P1">Мүмкін ол сізге ең жақсы, жақын дос-жар адам болып шығуы да ғажап емес қой.</text:p>
      <text:p text:style-name="P7">IV.<text:span text:style-name="T13"> «Құпия парақ» ойынын ойнаймыз. Бұл ойында ұжымдастардың есімі жазылған парақтар бүктеліп тасталған болады. Сол парақты араластырып ұжыдастарға таратамыз. Кімге кімнің есімі жазылған парақ түссе,сол адамды қимыл мен ым-ишарасыз көрсетуі керек. Бұл ойын арқылы ұжымдағылар бір-бірін қаншалықты тани алғанын байқауға болады.</text:span></text:p>
      <text:p text:style-name="P18"/>
      <text:p text:style-name="P10">VІ. «Жақсы тілек-жылы жүрек»қорытындылау сәті </text:p>
      <text:p text:style-name="P2">Құрметті әріптестер уақыт бөліп тренингке қатысқандарыңызға ең алдымен рахмет!. Енді осы бүгінгі тренинг сабағы барысында алған әсерлеріңізбен бөлісе отырып, бір-бірімізге жылы лебіздерімізді айту үшін «Жақсы тілек-жылы жүрек» сергіту сәтіне кезек берейік. <text:s/>Мына жұмсақ жүрекшені құшағыңызға қыса отырып, қасыңызда тұрған әріптесіңізге жылы лебізіңізді айтып, жүректі ұсыныңыз. Ойын осылайша жалғасады. 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9</meta:editing-cycles>
    <meta:creation-date>2016-10-21T16:04:00</meta:creation-date>
    <dc:date>2022-11-29T16:20:34.46</dc:date>
    <meta:editing-duration>PT23M3S</meta:editing-duration>
    <meta:generator>OpenOffice/4.1.4$Win32 OpenOffice.org_project/414m5$Build-9788</meta:generator>
    <meta:document-statistic meta:table-count="1" meta:image-count="0" meta:object-count="0" meta:page-count="4" meta:paragraph-count="112" meta:word-count="694" meta:character-count="5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